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SansSerif" svg:font-family="MicrosoftSansSerif" style:font-family-generic="swiss"/>
    <style:font-face style:name="Roboto" svg:font-family="Roboto, Arial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5.634cm" style:rel-column-width="3194*"/>
    </style:style>
    <style:style style:name="Таблица1.B" style:family="table-column">
      <style:table-column-properties style:column-width="5.662cm" style:rel-column-width="3210*"/>
    </style:style>
    <style:style style:name="Таблица1.C" style:family="table-column">
      <style:table-column-properties style:column-width="5.69cm" style:rel-column-width="3226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Таблица1.103" style:family="table-row">
      <style:table-row-properties style:min-row-height="2.805cm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243746" loext:opacity="100%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P2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243746" loext:opacity="100%" style:font-name="Times New Roman1" fo:font-size="13pt" fo:letter-spacing="normal" fo:font-style="normal" style:text-underline-style="none" fo:font-weight="normal" fo:background-color="transparent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cm" fo:margin-right="-0.101cm" fo:margin-top="0cm" fo:margin-bottom="0cm" style:contextual-spacing="false" fo:text-align="start" style:justify-single-word="false" fo:orphans="2" fo:widows="2" fo:text-indent="0.071cm" style:auto-text-indent="false" text:number-lines="false" text:line-number="0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.265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/>
    </style:style>
    <style:style style:name="P8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1" fo:font-size="13pt" fo:letter-spacing="normal" fo:font-style="normal" style:text-underline-style="none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1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1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2" fo:font-size="12pt" fo:font-weight="normal" fo:background-color="#ffff00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2" fo:font-size="12pt" fo:font-weight="normal" fo:background-color="#ffff0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-0.101cm" fo:text-align="start" style:justify-single-word="false" fo:orphans="2" fo:widows="2" fo:text-indent="0.071cm" style:auto-text-indent="false" text:number-lines="false" text:line-number="0"/>
      <style:text-properties fo:color="#000000" loext:opacity="100%" style:font-name="Times New Roman1" fo:font-size="12pt" style:font-size-asian="12pt" style:font-size-complex="12pt"/>
    </style:style>
    <style:style style:name="P30" style:family="paragraph" style:parent-style-name="Default">
      <style:paragraph-properties fo:margin-left="0cm" fo:margin-right="0cm" fo:text-indent="0cm" style:auto-text-indent="false" style:text-autospace="none"/>
      <style:text-properties fo:color="#000000" loext:opacity="100%" fo:font-size="12pt" style:font-size-asian="12pt" style:font-size-complex="12pt"/>
    </style:style>
    <style:style style:name="P31" style:family="paragraph" style:parent-style-name="Default">
      <style:paragraph-properties style:text-autospace="none"/>
      <style:text-properties fo:color="#000000" loext:opacity="100%" fo:font-size="12pt" style:font-size-asian="12pt" style:font-size-complex="12pt"/>
    </style:style>
    <style:style style:name="P32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33" style:family="paragraph" style:parent-style-name="Default">
      <style:paragraph-properties style:text-autospace="non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233df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555555" loext:opacity="100%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officeooo:paragraph-rsid="001233df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55555" loext:opacity="100%" style:font-name="Times New Roman1" fo:font-size="13pt" fo:letter-spacing="normal" fo:font-style="normal" style:text-underline-style="none" fo:font-weight="normal" fo:background-color="transparent" style:font-size-asian="13pt" style:font-weight-asian="normal" style:font-size-complex="13pt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officeooo:paragraph-rsid="000ea482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officeooo:paragraph-rsid="000fe793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officeooo:paragraph-rsid="001233df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.265cm" style:auto-text-indent="false"/>
      <style:text-properties fo:font-variant="normal" fo:text-transform="none" fo:color="#555555" loext:opacity="100%" style:font-name="Times New Roman1" fo:font-size="12pt" fo:letter-spacing="normal" fo:font-style="normal" fo:font-weight="normal" officeooo:paragraph-rsid="001233df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mes New Roman1" fo:font-size="13pt" fo:letter-spacing="normal" fo:font-style="normal" style:text-underline-style="none" fo:font-weight="normal" fo:background-color="transparent" style:font-size-asian="13pt" style:font-weight-asian="normal" style:font-size-complex="13pt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orphans="2" fo:widows="2" fo:text-indent="0.265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d4d1a" fo:background-color="transparent" style:font-size-asian="12pt" style:font-weight-asian="normal" style:font-size-complex="12pt" style:font-weight-complex="normal"/>
    </style:style>
    <style:style style:name="P49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-0.635cm" style:auto-text-indent="false"/>
      <style:text-properties style:font-name="Times New Roman1" fo:font-size="13pt" style:font-size-asian="13pt" style:font-size-complex="13pt"/>
    </style:style>
    <style:style style:name="P50" style:family="paragraph" style:parent-style-name="Table_20_Contents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-0.635cm" style:auto-text-indent="false"/>
      <style:text-properties style:font-name="Times New Roman1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51" style:family="paragraph" style:parent-style-name="Table_20_Contents" style:list-style-name="L2">
      <style:paragraph-properties fo:margin-top="0cm" fo:margin-bottom="0cm" style:contextual-spacing="false" fo:text-align="start" style:justify-single-word="false" fo:orphans="2" fo:widows="2"/>
      <style:text-properties style:font-name="Times New Roman1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52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0ea482"/>
    </style:style>
    <style:style style:name="P5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5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paragraph-rsid="001233df"/>
    </style:style>
    <style:style style:name="P5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paragraph-rsid="001278c8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Table_20_Contents">
      <style:paragraph-properties fo:text-align="start" style:justify-single-word="false"/>
      <style:text-properties officeooo:paragraph-rsid="001278c8"/>
    </style:style>
    <style:style style:name="P58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59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0ea482"/>
    </style:style>
    <style:style style:name="P60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233df"/>
    </style:style>
    <style:style style:name="P61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/>
      <style:text-properties officeooo:paragraph-rsid="001233df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</style:style>
    <style:style style:name="P6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officeooo:paragraph-rsid="001233df"/>
    </style:style>
    <style:style style:name="P6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size="8pt" fo:text-shadow="1pt 1pt" fo:font-weight="bold" officeooo:paragraph-rsid="001233df" style:font-weight-asian="bold" style:font-weight-complex="bold"/>
    </style:style>
    <style:style style:name="P6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size="8pt" fo:text-shadow="1pt 1pt" fo:font-weight="bold" style:font-weight-asian="bold" style:font-weight-complex="bold"/>
    </style:style>
    <style:style style:name="P67" style:family="paragraph" style:parent-style-name="Table_20_Contents">
      <style:text-properties officeooo:paragraph-rsid="001233df"/>
    </style:style>
    <style:style style:name="P68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243746" loext:opacity="100%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d4d1a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letter-spacing="normal" fo:font-style="normal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letter-spacing="normal" fo:language="en" fo:country="US" fo:font-style="normal" fo:font-weight="bold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bold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333333" loext:opacity="100%" style:font-name="Times New Roman1" fo:font-size="13pt" fo:letter-spacing="normal" fo:font-style="normal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333333" loext:opacity="100%" fo:letter-spacing="normal" fo:font-style="normal"/>
    </style:style>
    <style:style style:name="T12" style:family="text">
      <style:text-properties fo:font-variant="normal" fo:text-transform="none" fo:color="#333333" loext:opacity="100%" fo:font-size="13pt" fo:letter-spacing="normal" fo:font-style="normal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3pt" fo:letter-spacing="normal" fo:font-style="normal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3pt" fo:letter-spacing="normal" fo:font-style="normal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loext:opacity="100%" style:font-name="Times New Roman1" fo:font-size="13pt" fo:letter-spacing="normal" fo:font-style="normal" style:text-underline-style="none" fo:font-weight="bold" officeooo:rsid="000d4d1a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3pt" fo:font-style="normal" style:text-underline-style="none" fo:font-weight="normal" officeooo:rsid="000d4d1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0" style:family="text">
      <style:text-properties fo:font-variant="normal" fo:text-transform="none" fo:color="#1a1a1a" loext:opacity="100%" style:font-name="Times New Roman" fo:font-size="14pt" fo:letter-spacing="normal" fo:font-style="normal" fo:font-weight="normal"/>
    </style:style>
    <style:style style:name="T21" style:family="text">
      <style:text-properties fo:font-variant="normal" fo:text-transform="none" fo:color="#1a1a1a" loext:opacity="100%" style:font-name="Times New Roman" fo:font-size="14pt" fo:letter-spacing="normal" fo:font-style="normal" fo:font-weight="normal" fo:background-color="transparent" loext:char-shading-value="0" style:font-size-asian="13pt" style:font-size-complex="13pt"/>
    </style:style>
    <style:style style:name="T22" style:family="text">
      <style:text-properties fo:font-variant="normal" fo:text-transform="none" fo:color="#1a1a1a" loext:opacity="100%" style:font-name="Times New Roman" fo:font-size="14pt" fo:letter-spacing="normal" fo:font-style="normal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fo:color="#3d3f55" loext:opacity="100%" style:font-name="Roboto" fo:font-size="12pt" fo:letter-spacing="normal" fo:font-style="normal" fo:font-weight="normal"/>
    </style:style>
    <style:style style:name="T24" style:family="text">
      <style:text-properties fo:font-variant="normal" fo:text-transform="none" fo:color="#555555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555555" loext:opacity="100%" style:font-name="Times New Roman1" fo:font-size="13pt" fo:letter-spacing="normal" fo:font-style="normal" fo:font-weight="normal" fo:background-color="transparent" loext:char-shading-value="0" style:font-size-asian="13pt" style:font-size-complex="13pt"/>
    </style:style>
    <style:style style:name="T26" style:family="text">
      <style:text-properties fo:font-variant="normal" fo:text-transform="none" fo:color="#243746" loext:opacity="100%" style:font-name="Times New Roman1" fo:font-size="13pt" fo:letter-spacing="normal" fo:font-style="normal" fo:font-weight="normal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fo:color="#333333" loext:opacity="100%" fo:font-size="13pt" fo:letter-spacing="normal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ize="12pt" style:font-size-asian="12pt" style:font-size-complex="12pt"/>
    </style:style>
    <style:style style:name="T31" style:family="text">
      <style:text-properties fo:color="#000000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1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33" style:family="text">
      <style:text-properties fo:color="#323232" loext:opacity="100%"/>
    </style:style>
    <style:style style:name="T34" style:family="text">
      <style:text-properties fo:color="#555555" loext:opacity="100%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7" style:family="text">
      <style:text-properties style:text-underline-style="none" fo:background-color="transparent" loext:char-shading-value="0" style:font-size-asian="13pt" style:font-weight-asian="normal" style:font-size-complex="13pt" style:font-weight-complex="normal"/>
    </style:style>
    <style:style style:name="T38" style:family="text">
      <style:text-properties fo:color="#0070c0" loext:opacity="100%"/>
    </style:style>
    <style:style style:name="T39" style:family="text">
      <style:text-properties style:font-name="MicrosoftSansSerif" fo:font-size="10pt" style:font-name-asian="MicrosoftSansSerif" style:font-size-asian="10pt" style:font-name-complex="MicrosoftSansSerif" style:font-size-complex="10pt"/>
    </style:style>
    <style:style style:name="T40" style:family="text">
      <style:text-properties officeooo:rsid="000d4d1a"/>
    </style:style>
    <style:style style:name="T41" style:family="text">
      <style:text-properties style:font-name="Times New Roman1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42" style:family="text">
      <style:text-properties style:font-name="Times New Roman1" fo:font-size="13pt" style:text-underline-style="none" fo:font-weight="normal" officeooo:rsid="000d4d1a" fo:background-color="transparent" loext:char-shading-value="0" style:font-size-asian="13pt" style:font-weight-asian="normal" style:font-size-complex="13pt" style:font-weight-complex="normal"/>
    </style:style>
    <style:style style:name="T43" style:family="text">
      <style:text-properties style:font-name="Times New Roman1" fo:font-size="13pt" fo:language="en" fo:country="US" style:text-underline-style="none" fo:font-weight="normal" officeooo:rsid="000d4d1a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45" style:family="text">
      <style:text-properties fo:color="#984807" loext:opacity="100%" style:font-name="Times New Roman1" fo:font-size="28pt" fo:language="ru" fo:country="RU" fo:font-weight="bold" style:letter-kerning="true" style:font-size-asian="28pt" style:font-weight-asian="bold" style:font-size-complex="15pt"/>
    </style:style>
    <style:style style:name="T46" style:family="text">
      <style:text-properties fo:color="#984807" loext:opacity="100%" style:font-name="Times New Roman1" fo:font-size="28pt" fo:language="ru" fo:country="RU" style:letter-kerning="true" style:font-size-asian="28pt" style:font-size-complex="11pt"/>
    </style:style>
    <style:style style:name="T47" style:family="text">
      <style:text-properties style:text-position="super 58%" fo:font-size="12pt" fo:text-shadow="1pt 1pt" fo:font-weight="bold" style:font-weight-asian="bold" style:font-weight-complex="bold"/>
    </style:style>
    <style:style style:name="T48" style:family="text">
      <style:text-properties fo:font-size="8pt" fo:text-shadow="1pt 1pt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list text:style-name="L1">
              <text:list-item>
                <text:p text:style-name="P39"><text:s/>Физиотерапия, гидротерапия, пелоидотерапия и нафталанотерапия . 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5">Наименование процедуры</text:p>
          </table:table-cell>
          <table:table-cell table:style-name="Таблица1.A2" office:value-type="string">
            <text:p text:style-name="P25">Длительность</text:p>
          </table:table-cell>
          <table:table-cell table:style-name="Таблица1.C2" office:value-type="string">
            <text:p text:style-name="P25">Цена услуги</text:p>
          </table:table-cell>
        </table:table-row>
        <table:table-row>
          <table:table-cell table:style-name="Таблица1.C2" table:number-columns-spanned="3" office:value-type="string">
            <text:p text:style-name="P26">Физиотерапия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h text:style-name="P9" text:outline-level="3">Электростимуляция</text:h>
          </table:table-cell>
          <table:table-cell table:style-name="Таблица1.B4" office:value-type="string">
            <text:p text:style-name="P29"><text:span text:style-name="T3">Продолжительность процедуры </text:span><text:span text:style-name="T4">до </text:span><text:span text:style-name="T2">30 минут в зависимости от заболевания</text:span></text:p>
          </table:table-cell>
          <table:table-cell table:style-name="Таблица1.C2" office:value-type="string">
            <text:p text:style-name="P1">300 р. один сеанс</text:p>
          </table:table-cell>
        </table:table-row>
        <table:table-row>
          <table:table-cell table:style-name="Таблица1.A2" office:value-type="string">
            <text:p text:style-name="P22"><text:span text:style-name="Strong_20_Emphasis"><text:span text:style-name="T10">Гальванизация</text:span></text:span></text:p>
          </table:table-cell>
          <table:table-cell table:style-name="Таблица1.B4" office:value-type="string">
            <text:p text:style-name="P5">Продолжительность процедуры <text:span text:style-name="T40">до </text:span>40 минут в зависимости от заболевания</text:p>
          </table:table-cell>
          <table:table-cell table:style-name="Таблица1.C2" office:value-type="string">
            <text:p text:style-name="P1">300 р. одно поле</text:p>
          </table:table-cell>
        </table:table-row>
        <table:table-row>
          <table:table-cell table:style-name="Таблица1.A2" office:value-type="string">
            <text:p text:style-name="P15">Магнитотерапия</text:p>
          </table:table-cell>
          <table:table-cell table:style-name="Таблица1.B4" office:value-type="string">
            <text:p text:style-name="P5">Продолжительность процедуры <text:s/>20 минут </text:p>
          </table:table-cell>
          <table:table-cell table:style-name="Таблица1.C2" office:value-type="string">
            <text:p text:style-name="P1">400 р.</text:p>
          </table:table-cell>
        </table:table-row>
        <table:table-row>
          <table:table-cell table:style-name="Таблица1.A2" office:value-type="string">
            <text:p text:style-name="P16"><text:span text:style-name="Strong_20_Emphasis"><text:span text:style-name="T27">Амплипульс</text:span></text:span></text:p>
            <text:p text:style-name="P17"><text:span text:style-name="Strong_20_Emphasis"><text:span text:style-name="T27">терапия</text:span></text:span><text:span text:style-name="T28"> </text:span></text:p>
          </table:table-cell>
          <table:table-cell table:style-name="Таблица1.A2" office:value-type="string">
            <text:p text:style-name="P4">Продолжительность процедуры составляет 5-10 минут на одну терапевтическую зону, в случае необходимости воздействия на несколько зон общая продолжительность процедуры может составлять 15-20 минут.</text:p>
          </table:table-cell>
          <table:table-cell table:style-name="Таблица1.C2" office:value-type="string">
            <text:p text:style-name="P1">300 р. <text:s/>одно поле</text:p>
          </table:table-cell>
        </table:table-row>
        <table:table-row>
          <table:table-cell table:style-name="Таблица1.A2" office:value-type="string">
            <text:h text:style-name="P8" text:outline-level="3">Чрескожная электронейростимуляция (ЧЭНС)</text:h>
          </table:table-cell>
          <table:table-cell table:style-name="Таблица1.A2" office:value-type="string">
            <text:p text:style-name="P6">Продолжительность <text:s/>процедуры 2<text:span text:style-name="T40">0</text:span> минут. </text:p>
          </table:table-cell>
          <table:table-cell table:style-name="Таблица1.C2" office:value-type="string">
            <text:p text:style-name="P1">300 р. 2 поля</text:p>
          </table:table-cell>
        </table:table-row>
        <table:table-row>
          <table:table-cell table:style-name="Таблица1.A2" office:value-type="string">
            <text:h text:style-name="P8" text:outline-level="3">Электросон</text:h>
          </table:table-cell>
          <table:table-cell table:style-name="Таблица1.A2" office:value-type="string">
            <text:p text:style-name="P6">Продолжительность процедуры <text:s/>60 минут.</text:p>
          </table:table-cell>
          <table:table-cell table:style-name="Таблица1.C2" office:value-type="string">
            <text:p text:style-name="P1">300 р. </text:p>
          </table:table-cell>
        </table:table-row>
        <table:table-row>
          <table:table-cell table:style-name="Таблица1.A2" office:value-type="string">
            <text:p text:style-name="P15"><text:span text:style-name="T11">Диадинамотерапия</text:span> </text:p>
          </table:table-cell>
          <table:table-cell table:style-name="Таблица1.A2" office:value-type="string">
            <text:p text:style-name="P6">Продолжительность процедуры <text:span text:style-name="T40">15</text:span> минут .</text:p>
          </table:table-cell>
          <table:table-cell table:style-name="Таблица1.C2" office:value-type="string">
            <text:p text:style-name="P1">350 р. одна зона</text:p>
          </table:table-cell>
        </table:table-row>
        <table:table-row>
          <table:table-cell table:style-name="Таблица1.A2" office:value-type="string">
            <text:p text:style-name="P22"><text:span text:style-name="Strong_20_Emphasis"><text:span text:style-name="T10">Лекарственный электрофорез</text:span></text:span></text:p>
          </table:table-cell>
          <table:table-cell table:style-name="Таблица1.A2" office:value-type="string">
            <text:p text:style-name="P48">Продолжительность процедуры <text:span text:style-name="T40">15</text:span> минут .</text:p>
          </table:table-cell>
          <table:table-cell table:style-name="Таблица1.C2" office:value-type="string">
            <text:p text:style-name="P1">350 р. одно поле</text:p>
          </table:table-cell>
        </table:table-row>
        <table:table-row>
          <table:table-cell table:style-name="Таблица1.A2" office:value-type="string">
            <text:p text:style-name="P15"><text:span text:style-name="T11">Интерференц терапия</text:span> </text:p>
          </table:table-cell>
          <table:table-cell table:style-name="Таблица1.A2" office:value-type="string">
            <text:p text:style-name="P6">Продолжительность процедуры 20 минут </text:p>
          </table:table-cell>
          <table:table-cell table:style-name="Таблица1.C2" office:value-type="string">
            <text:p text:style-name="P1">300 р. одно поле</text:p>
          </table:table-cell>
        </table:table-row>
        <table:table-row>
          <table:table-cell table:style-name="Таблица1.A2" office:value-type="string">
            <text:h text:style-name="P18" text:outline-level="3"><text:span text:style-name="Strong_20_Emphasis"><text:span text:style-name="T12">Флюктуоризация</text:span></text:span></text:h>
          </table:table-cell>
          <table:table-cell table:style-name="Таблица1.A2" office:value-type="string">
            <text:p text:style-name="P6">Продолжительность процедуры <text:span text:style-name="T40">2</text:span>0 минут </text:p>
          </table:table-cell>
          <table:table-cell table:style-name="Таблица1.C2" office:value-type="string">
            <text:p text:style-name="P1">300 р.</text:p>
          </table:table-cell>
        </table:table-row>
        <table:table-row>
          <table:table-cell table:style-name="Таблица1.A2" office:value-type="string">
            <text:p text:style-name="P12">Ингаляции аэрозольные </text:p>
          </table:table-cell>
          <table:table-cell table:style-name="Таблица1.A2" office:value-type="string">
            <text:p text:style-name="P6">Продолжительность процедуры 5 минут </text:p>
          </table:table-cell>
          <table:table-cell table:style-name="Таблица1.C2" office:value-type="string">
            <text:p text:style-name="P1">150р.</text:p>
          </table:table-cell>
        </table:table-row>
        <table:table-row>
          <table:table-cell table:style-name="Таблица1.A2" office:value-type="string">
            <text:p text:style-name="P12">ароматерапия</text:p>
          </table:table-cell>
          <table:table-cell table:style-name="Таблица1.A2" office:value-type="string">
            <text:p text:style-name="P6">Продолжительность процедуры 30 минут </text:p>
          </table:table-cell>
          <table:table-cell table:style-name="Таблица1.C2" office:value-type="string">
            <text:p text:style-name="P1">100 р.</text:p>
          </table:table-cell>
        </table:table-row>
        <table:table-row>
          <table:table-cell table:style-name="Таблица1.A2" office:value-type="string">
            <text:p text:style-name="P12">Аэроионотерапия</text:p>
            <text:p text:style-name="P12"/>
          </table:table-cell>
          <table:table-cell table:style-name="Таблица1.A2" office:value-type="string">
            <text:p text:style-name="P6">Продолжительность процедуры 10 минут </text:p>
          </table:table-cell>
          <table:table-cell table:style-name="Таблица1.C2" office:value-type="string">
            <text:p text:style-name="P1">150 р</text:p>
          </table:table-cell>
        </table:table-row>
        <table:table-row>
          <table:table-cell table:style-name="Таблица1.A2" office:value-type="string">
            <text:p text:style-name="P12">Галокамера (Соляная пещера)</text:p>
            <text:p text:style-name="P12"/>
          </table:table-cell>
          <table:table-cell table:style-name="Таблица1.A2" office:value-type="string">
            <text:p text:style-name="P19"><text:span text:style-name="T30">Продолжительность процедуры </text:span><text:span text:style-name="T33"><text:s/></text:span><text:span text:style-name="T13">60 минут </text:span></text:p>
          </table:table-cell>
          <table:table-cell table:style-name="Таблица1.C2" office:value-type="string">
            <text:p text:style-name="P1">400 р.</text:p>
          </table:table-cell>
        </table:table-row>
        <table:table-row>
          <table:table-cell table:style-name="Таблица1.A2" office:value-type="string">
            <text:p text:style-name="P12"><text:span text:style-name="T18">Коктейль кислородный</text:span> </text:p>
          </table:table-cell>
          <table:table-cell table:style-name="Таблица1.A2" office:value-type="string">
            <text:p text:style-name="P1">200 мл.</text:p>
          </table:table-cell>
          <table:table-cell table:style-name="Таблица1.C2" office:value-type="string">
            <text:p text:style-name="P1">100 р.</text:p>
          </table:table-cell>
        </table:table-row>
        <table:table-row>
          <table:table-cell table:style-name="Таблица1.A2" office:value-type="string">
            <text:p text:style-name="P12"><text:span text:style-name="T18">Лечебный фиточай из </text:span><text:soft-page-break/><text:span text:style-name="T18">травяных сборов</text:span> </text:p>
          </table:table-cell>
          <table:table-cell table:style-name="Таблица1.A2" office:value-type="string">
            <text:p text:style-name="P1">200 мл.</text:p>
          </table:table-cell>
          <table:table-cell table:style-name="Таблица1.C2" office:value-type="string">
            <text:p text:style-name="P1">100 р.</text:p>
          </table:table-cell>
        </table:table-row>
        <table:table-row>
          <table:table-cell table:style-name="Таблица1.A2" office:value-type="string">
            <text:list xml:id="list553869464" text:style-name="L2">
              <text:list-header>
                <text:p text:style-name="P40">Процедура дарсонваль</text:p>
              </text:list-header>
            </text:list>
          </table:table-cell>
          <table:table-cell table:style-name="Таблица1.A2" office:value-type="string">
            <text:p text:style-name="P10">Продолжительность процедуры 10 минут </text:p>
          </table:table-cell>
          <table:table-cell table:style-name="Таблица1.C2" office:value-type="string">
            <text:p text:style-name="P1">300 р. <text:span text:style-name="T34">1 зона</text:span></text:p>
          </table:table-cell>
        </table:table-row>
        <table:table-row>
          <table:table-cell table:style-name="Таблица1.C2" table:number-columns-spanned="3" office:value-type="string">
            <text:p text:style-name="P24"><text:span text:style-name="T35">Гидро</text:span><text:span text:style-name="T1">терапия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4">Подводный душ-массаж <text:span text:style-name="T40">классический</text:span></text:p>
          </table:table-cell>
          <table:table-cell table:style-name="Таблица1.A2" office:value-type="string">
            <text:p text:style-name="P10">Продолжительность процедуры 15 минут </text:p>
          </table:table-cell>
          <table:table-cell table:style-name="Таблица1.C2" office:value-type="string">
            <text:p text:style-name="P1"><text:span text:style-name="T40">10</text:span>00р.</text:p>
          </table:table-cell>
        </table:table-row>
        <table:table-row>
          <table:table-cell table:style-name="Таблица1.A2" office:value-type="string">
            <text:p text:style-name="P52"><text:span text:style-name="T41">Подводный душ-массаж «</text:span><text:span text:style-name="T43">Relax</text:span><text:span text:style-name="T41">”</text:span><text:span text:style-name="T42">:</text:span></text:p>
            <text:p text:style-name="P52"><text:span text:style-name="T42">- массаж водной струей;</text:span></text:p>
            <text:p text:style-name="P52"><text:span text:style-name="T42">-лечебная ванна с экстракто</text:span><text:span text:style-name="T17">м</text:span><text:span text:style-name="T16"> «Мелисса»;</text:span></text:p>
            <text:p text:style-name="P52"><text:span text:style-name="T16">-травяной чай.</text:span></text:p>
          </table:table-cell>
          <table:table-cell table:style-name="Таблица1.A2" office:value-type="string">
            <text:p text:style-name="P10">Продолжительность процедуры <text:span text:style-name="T40">40 </text:span>минут </text:p>
          </table:table-cell>
          <table:table-cell table:style-name="Таблица1.C2" office:value-type="string">
            <text:p text:style-name="P1"><text:span text:style-name="T40">2500</text:span>р.</text:p>
          </table:table-cell>
        </table:table-row>
        <table:table-row>
          <table:table-cell table:style-name="Таблица1.A2" office:value-type="string">
            <text:p text:style-name="P13">Жемчужная ванна </text:p>
          </table:table-cell>
          <table:table-cell table:style-name="Таблица1.A2" office:value-type="string">
            <text:p text:style-name="P10">Продолжительность процедуры 20минут </text:p>
          </table:table-cell>
          <table:table-cell table:style-name="Таблица1.C2" office:value-type="string">
            <text:p text:style-name="P1">550 р.</text:p>
          </table:table-cell>
        </table:table-row>
        <table:table-row>
          <table:table-cell table:style-name="Таблица1.A2" office:value-type="string">
            <text:p text:style-name="P20"><text:span text:style-name="Strong_20_Emphasis"><text:span text:style-name="T14">Восходящий душ</text:span></text:span></text:p>
          </table:table-cell>
          <table:table-cell table:style-name="Таблица1.A2" office:value-type="string">
            <text:p text:style-name="P10">Продолжительность процедуры 10минут </text:p>
          </table:table-cell>
          <table:table-cell table:style-name="Таблица1.C2" office:value-type="string">
            <text:p text:style-name="P1">350 р.</text:p>
          </table:table-cell>
        </table:table-row>
        <table:table-row>
          <table:table-cell table:style-name="Таблица1.A2" office:value-type="string">
            <text:p text:style-name="P14">Лечебная ванна</text:p>
            <text:p text:style-name="P3">(ванна с валерианой, хвойная, можжевеловая, серная, лавандовая, розмариновая, каштановая ванна , ванна с <text:s/>мелиссой и <text:s/>ромашкой)</text:p>
          </table:table-cell>
          <table:table-cell table:style-name="Таблица1.A2" office:value-type="string">
            <text:p text:style-name="P10">Продолжительность процедуры 20минут </text:p>
            <text:p text:style-name="P10"/>
            <text:p text:style-name="P10"/>
            <text:p text:style-name="P44"><text:s text:c="34"/></text:p>
            <text:p text:style-name="P44"><text:s text:c="31"/></text:p>
          </table:table-cell>
          <table:table-cell table:style-name="Таблица1.C2" office:value-type="string">
            <text:p text:style-name="P1">500 р.</text:p>
          </table:table-cell>
        </table:table-row>
        <table:table-row>
          <table:table-cell table:style-name="Таблица1.A2" office:value-type="string">
            <text:p text:style-name="P15">Нафталановые ванны</text:p>
          </table:table-cell>
          <table:table-cell table:style-name="Таблица1.A2" office:value-type="string">
            <text:p text:style-name="P10">Продолжительность процедуры 10 минут </text:p>
          </table:table-cell>
          <table:table-cell table:style-name="Таблица1.C2" office:value-type="string">
            <text:p text:style-name="P1">600р.</text:p>
          </table:table-cell>
        </table:table-row>
        <table:table-row>
          <table:table-cell table:style-name="Таблица1.A2" office:value-type="string">
            <text:p text:style-name="P14">Гидромассажная ванна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P1">1000 р.</text:p>
          </table:table-cell>
        </table:table-row>
        <table:table-row>
          <table:table-cell table:style-name="Таблица1.A2" office:value-type="string">
            <text:p text:style-name="P12">Душ Виши</text:p>
          </table:table-cell>
          <table:table-cell table:style-name="Таблица1.A2" office:value-type="string">
            <text:p text:style-name="P10">Продолжительность процедуры до 30минут</text:p>
          </table:table-cell>
          <table:table-cell table:style-name="Таблица1.C2" office:value-type="string">
            <text:p text:style-name="P1">500 р.</text:p>
          </table:table-cell>
        </table:table-row>
        <table:table-row>
          <table:table-cell table:style-name="Таблица1.A2" office:value-type="string">
            <text:p text:style-name="P12">Душ Шарко</text:p>
          </table:table-cell>
          <table:table-cell table:style-name="Таблица1.A2" office:value-type="string">
            <text:p text:style-name="P10">Продолжительность процедуры 10минут</text:p>
          </table:table-cell>
          <table:table-cell table:style-name="Таблица1.C2" office:value-type="string">
            <text:p text:style-name="P1">500 р.</text:p>
          </table:table-cell>
        </table:table-row>
        <table:table-row>
          <table:table-cell table:style-name="Таблица1.A2" office:value-type="string">
            <text:p text:style-name="P12">Циркулярный душ</text:p>
          </table:table-cell>
          <table:table-cell table:style-name="Таблица1.A2" office:value-type="string">
            <text:p text:style-name="P10">Продолжительность процедуры 10минут</text:p>
          </table:table-cell>
          <table:table-cell table:style-name="Таблица1.C2" office:value-type="string">
            <text:p text:style-name="P1">300 р.</text:p>
          </table:table-cell>
        </table:table-row>
        <table:table-row>
          <table:table-cell table:style-name="Таблица1.C2" table:number-columns-spanned="3" office:value-type="string">
            <text:p text:style-name="P21"><text:span text:style-name="Strong_20_Emphasis"><text:span text:style-name="T15">Пелоидотерапия и нафталанотерапия</text:span>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list xml:id="list163143179543715" text:continue-numbering="true" text:style-name="L2">
              <text:list-header>
                <text:p text:style-name="P49"><text:span text:style-name="T36">грязевые аппликации-</text:span><text:span text:style-name="T31">17х30см</text:span></text:p>
              </text:list-header>
            </text:list>
            <text:p text:style-name="P30"><text:s/>(грязи Сакского озера) </text:p>
            <text:p text:style-name="P31"><text:s/></text:p>
            <text:p text:style-name="P31"/>
          </table:table-cell>
          <table:table-cell table:style-name="Таблица1.A2" office:value-type="string">
            <text:p text:style-name="P10">Продолжительность процедуры 20минут</text:p>
            <text:p text:style-name="P44"><text:s text:c="34"/></text:p>
          </table:table-cell>
          <table:table-cell table:style-name="Таблица1.C2" office:value-type="string">
            <text:p text:style-name="P1">400р. одна зона</text:p>
          </table:table-cell>
        </table:table-row>
        <table:table-row>
          <table:table-cell table:style-name="Таблица1.A2" office:value-type="string">
            <text:list xml:id="list163144095608079" text:continue-numbering="true" text:style-name="L2">
              <text:list-header>
                <text:p text:style-name="P50">грязевые аппликации-</text:p>
              </text:list-header>
            </text:list>
            <text:p text:style-name="P33"><text:span text:style-name="T30"><text:s/></text:span><text:span text:style-name="T29">27х35см</text:span></text:p>
            <text:p text:style-name="P30">(грязи Сакского озера) </text:p>
          </table:table-cell>
          <table:table-cell table:style-name="Таблица1.A2" office:value-type="string">
            <text:p text:style-name="P10">Продолжительность процедуры 20минут</text:p>
          </table:table-cell>
          <table:table-cell table:style-name="Таблица1.C2" office:value-type="string">
            <text:p text:style-name="P1">500р. одна зона</text:p>
          </table:table-cell>
        </table:table-row>
        <table:table-row>
          <table:table-cell table:style-name="Таблица1.C2" table:number-columns-spanned="3" office:value-type="string">
            <text:p text:style-name="P28"><text:span text:style-name="T6">Гели для обертываний <text:s/></text:span><text:span text:style-name="T7">«</text:span><text:span text:style-name="T8">BALNEOMED</text:span><text:span text:style-name="T9">»</text:span><text:span text:style-name="T7"> </text:span><text:span text:style-name="T5">.</text:span></text:p>
          </table:table-cell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7">Каштановые обертывания </text:p>
          </table:table-cell>
          <table:table-cell table:style-name="Таблица1.A2" office:value-type="string">
            <text:p text:style-name="P10">Продолжительность процедуры 20минут</text:p>
          </table:table-cell>
          <table:table-cell table:style-name="Таблица1.C2" office:value-type="string">
            <text:p text:style-name="P1">700р. одна конечность</text:p>
          </table:table-cell>
        </table:table-row>
        <table:table-row>
          <table:table-cell table:style-name="Таблица1.A2" office:value-type="string">
            <text:list xml:id="list163142854352190" text:continue-numbering="true" text:style-name="L2">
              <text:list-header>
                <text:p text:style-name="P51">Нафталановые <text:s/>аппликации</text:p>
              </text:list-header>
            </text:list>
          </table:table-cell>
          <table:table-cell table:style-name="Таблица1.A2" office:value-type="string">
            <text:p text:style-name="P6"><text:span text:style-name="T34">Продолжительность процедуры 20минут</text:span></text:p>
          </table:table-cell>
          <table:table-cell table:style-name="Таблица1.C2" office:value-type="string">
            <text:p text:style-name="P1">700р. одна зона</text:p>
          </table:table-cell>
        </table:table-row>
        <table:table-row>
          <table:table-cell table:style-name="Таблица1.A2" office:value-type="string">
            <text:p text:style-name="P27">Серные обертывания</text:p>
          </table:table-cell>
          <table:table-cell table:style-name="Таблица1.A2" office:value-type="string">
            <text:p text:style-name="P10">Продолжительность процедуры 20минут</text:p>
          </table:table-cell>
          <table:table-cell table:style-name="Таблица1.C2" office:value-type="string">
            <text:p text:style-name="P1">400р. один сустав</text:p>
          </table:table-cell>
        </table:table-row>
        <table:table-row>
          <table:table-cell table:style-name="Таблица1.A2" office:value-type="string">
            <text:p text:style-name="P27">Обертывания «Тонус мышц и суставов»</text:p>
          </table:table-cell>
          <table:table-cell table:style-name="Таблица1.A2" office:value-type="string">
            <text:p text:style-name="P10">Продолжительность процедуры 20минут</text:p>
          </table:table-cell>
          <table:table-cell table:style-name="Таблица1.C2" office:value-type="string">
            <text:p text:style-name="P1">400р. одна зона</text:p>
          </table:table-cell>
        </table:table-row>
        <table:table-row>
          <table:table-cell table:style-name="Таблица1.C2" table:number-columns-spanned="3" office:value-type="string">
            <text:p text:style-name="P23">2. Массаж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2"><text:span text:style-name="T19">Классический массаж головы (лобно-височной и затылочно-теменной области)</text:span> </text:p>
          </table:table-cell>
          <table:table-cell table:style-name="Таблица1.A2" office:value-type="string">
            <text:p text:style-name="P10">Продолжительность процедуры 10 минут</text:p>
          </table:table-cell>
          <table:table-cell table:style-name="Таблица1.C2" office:value-type="string">
            <text:p text:style-name="Table_20_Contents">200 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лица (лобной, окологлазничной, верхне- и нижнечелюстной области)</text:span> 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400 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шеи</text:span> </text:p>
          </table:table-cell>
          <table:table-cell table:style-name="Таблица1.A2" office:value-type="string">
            <text:p text:style-name="P10">Продолжительность процедуры 10 минут</text:p>
          </table:table-cell>
          <table:table-cell table:style-name="Таблица1.C2" office:value-type="string">
            <text:p text:style-name="Table_20_Contents">20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плеча, локтевого сустава, лучезапястного сустава, кисти и предплечья (односторонний</text:span> 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40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плеча, локтевого сустава, лучезапястного сустава, кисти и предплечья (двусторонний)</text:span> </text:p>
          </table:table-cell>
          <table:table-cell table:style-name="Таблица1.A2" office:value-type="string">
            <text:p text:style-name="P10">Продолжительность процедуры 40 минут</text:p>
          </table:table-cell>
          <table:table-cell table:style-name="Таблица1.C2" office:value-type="string">
            <text:p text:style-name="Table_20_Contents">750 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тазобедренного сустава, коленного сустава, голеностопного сустава, стопы и голени (односторонний)</text:span> </text:p>
          </table:table-cell>
          <table:table-cell table:style-name="Таблица1.A2" office:value-type="string">
            <text:p text:style-name="P10">Продолжительность процедуры 20минут</text:p>
          </table:table-cell>
          <table:table-cell table:style-name="Таблица1.C2" office:value-type="string">
            <text:p text:style-name="Table_20_Contents">400 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тазобедренного сустава, коленного сустава, голеностопного сустава, стопы и голени (двусторонний)</text:span> </text:p>
          </table:table-cell>
          <table:table-cell table:style-name="Таблица1.A2" office:value-type="string">
            <text:p text:style-name="P10">Продолжительность процедуры 40 минут</text:p>
          </table:table-cell>
          <table:table-cell table:style-name="Таблица1.C2" office:value-type="string">
            <text:p text:style-name="Table_20_Contents">800 р.</text:p>
          </table:table-cell>
        </table:table-row>
        <text:soft-page-break/>
        <table:table-row>
          <table:table-cell table:style-name="Таблица1.A2" office:value-type="string">
            <text:p text:style-name="P32"><text:span text:style-name="T19">Классический массаж брюшной стенки</text:span> 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300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воротниковой зоны</text:span> 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35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верхней конечности, надплечья и области лопатки</text:span> 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30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спины и поясницы</text:span> 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700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нижней конечности (односторонний) и поясницы</text:span> 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60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нижней конечности (двусторонний) и поясницы</text:span> </text:p>
          </table:table-cell>
          <table:table-cell table:style-name="Таблица1.A2" office:value-type="string">
            <text:p text:style-name="P10">Продолжительность процедуры 30 минут</text:p>
          </table:table-cell>
          <table:table-cell table:style-name="Таблица1.C2" office:value-type="string">
            <text:p text:style-name="Table_20_Contents">100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шейно-грудного отдела позвоночника</text:span> 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45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массаж грудной клетки</text:span> 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600 р.</text:p>
          </table:table-cell>
        </table:table-row>
        <table:table-row>
          <table:table-cell table:style-name="Таблица1.A2" office:value-type="string">
            <text:p text:style-name="P32"><text:span text:style-name="T19">Классический общий массаж (шеи, спины, поясницы, нижних и верхних конечностей)</text:span> </text:p>
          </table:table-cell>
          <table:table-cell table:style-name="Таблица1.A2" office:value-type="string">
            <text:p text:style-name="P10">Продолжительность процедуры <text:s/>60 минут</text:p>
          </table:table-cell>
          <table:table-cell table:style-name="Таблица1.C2" office:value-type="string">
            <text:p text:style-name="Table_20_Contents">3000 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спины (1,5 ед.)</text:span> 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300 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области позвоночника (2,5 ед.)</text:span> 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550 р.</text:p>
          </table:table-cell>
        </table:table-row>
        <table:table-row>
          <table:table-cell table:style-name="Таблица1.A2" office:value-type="string">
            <text:p text:style-name="P32"><text:span text:style-name="T20">Классический массаж пояснично-крестцовой области (1 ед.)</text:span> </text:p>
          </table:table-cell>
          <table:table-cell table:style-name="Таблица1.A2" office:value-type="string">
            <text:p text:style-name="P10">Продолжительность процедуры 10 минут</text:p>
          </table:table-cell>
          <table:table-cell table:style-name="Таблица1.C2" office:value-type="string">
            <text:p text:style-name="Table_20_Contents">250 р.</text:p>
          </table:table-cell>
        </table:table-row>
        <table:table-row>
          <table:table-cell table:style-name="Таблица1.A2" office:value-type="string">
            <text:p text:style-name="P59"><text:span text:style-name="T20">Классический массаж детям младшего возраста</text:span></text:p>
          </table:table-cell>
          <table:table-cell table:style-name="Таблица1.A2" office:value-type="string">
            <text:p text:style-name="P42">Продолжительность процедуры 30 минут</text:p>
          </table:table-cell>
          <table:table-cell table:style-name="Таблица1.C2" office:value-type="string">
            <text:p text:style-name="Table_20_Contents"><text:s text:c="3"/>1500 р.</text:p>
          </table:table-cell>
        </table:table-row>
        <table:table-row>
          <table:table-cell table:style-name="Таблица1.A2" office:value-type="string">
            <text:p text:style-name="P7">Расслабляющий массаж с маслом «Шоколад и апельсин»</text:p>
          </table:table-cell>
          <table:table-cell table:style-name="Таблица1.A2" office:value-type="string">
            <text:p text:style-name="P10">Продолжительность процедуры 60 минут</text:p>
          </table:table-cell>
          <table:table-cell table:style-name="Таблица1.C2" office:value-type="string">
            <text:p text:style-name="Table_20_Contents">2500 р.</text:p>
          </table:table-cell>
        </table:table-row>
        <text:soft-page-break/>
        <table:table-row>
          <table:table-cell table:style-name="Таблица1.A2" office:value-type="string">
            <text:p text:style-name="P32"><text:span text:style-name="T20">Русский СПА массаж</text:span> с маслом «Малина»</text:p>
          </table:table-cell>
          <table:table-cell table:style-name="Таблица1.A2" office:value-type="string">
            <text:p text:style-name="P10">Продолжительность процедуры 60 минут</text:p>
          </table:table-cell>
          <table:table-cell table:style-name="Таблица1.C2" office:value-type="string">
            <text:p text:style-name="Table_20_Contents">3000 р.</text:p>
          </table:table-cell>
        </table:table-row>
        <table:table-row>
          <table:table-cell table:style-name="Таблица1.A2" office:value-type="string">
            <text:p text:style-name="P32"><text:span text:style-name="T20">Лимфодренажный массаж (ручной)</text:span> с маслом для массажа «Ламинария»</text:p>
          </table:table-cell>
          <table:table-cell table:style-name="Таблица1.A2" office:value-type="string">
            <text:p text:style-name="P10">Продолжительность процедуры 45 минут</text:p>
          </table:table-cell>
          <table:table-cell table:style-name="Таблица1.C2" office:value-type="string">
            <text:p text:style-name="Table_20_Contents">2700 р.</text:p>
          </table:table-cell>
        </table:table-row>
        <table:table-row>
          <table:table-cell table:style-name="Таблица1.A2" office:value-type="string">
            <text:p text:style-name="P59"><text:span text:style-name="T20">Лимфодренажный массаж (ручной)с маслом для массажа «Ламинария»</text:span><text:line-break/></text:p>
          </table:table-cell>
          <table:table-cell table:style-name="Таблица1.A2" office:value-type="string">
            <text:p text:style-name="P10">Продолжительность процедуры 60 минут</text:p>
          </table:table-cell>
          <table:table-cell table:style-name="Таблица1.C2" office:value-type="string">
            <text:p text:style-name="Table_20_Contents">3600 <text:s/>р.</text:p>
          </table:table-cell>
        </table:table-row>
        <table:table-row>
          <table:table-cell table:style-name="Таблица1.A2" office:value-type="string">
            <text:p text:style-name="P7">Антицеллюлитный массаж (ручной)</text:p>
            <text:p text:style-name="P59"><text:span text:style-name="T23"><text:s/></text:span><text:span text:style-name="T20">Зона «галифе» с антицеллюлитным <text:s/>маслом</text:span></text:p>
          </table:table-cell>
          <table:table-cell table:style-name="Таблица1.A2" office:value-type="string">
            <text:p text:style-name="P10">Продолжительность процедуры 30 минут</text:p>
          </table:table-cell>
          <table:table-cell table:style-name="Таблица1.C2" office:value-type="string">
            <text:p text:style-name="Table_20_Contents">1500 р.</text:p>
          </table:table-cell>
        </table:table-row>
        <table:table-row>
          <table:table-cell table:style-name="Таблица1.A2" office:value-type="string">
            <text:p text:style-name="P32"><text:span text:style-name="T20">Антицеллюлитный массаж (ручной)</text:span><text:span text:style-name="T23"> </text:span></text:p>
            <text:p text:style-name="P59"><text:span text:style-name="T20">Руки</text:span> </text:p>
            <text:p text:style-name="P59"><text:span text:style-name="T20">с антицеллюлитным <text:s/>маслом</text:span>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1500 р.</text:p>
          </table:table-cell>
        </table:table-row>
        <table:table-row>
          <table:table-cell table:style-name="Таблица1.A2" office:value-type="string">
            <text:p text:style-name="P32"><text:span text:style-name="T20">Антицеллюлитный массаж (ручной)</text:span><text:span text:style-name="T23"> </text:span></text:p>
            <text:p text:style-name="P59">Живот</text:p>
            <text:p text:style-name="P59"><text:span text:style-name="T20">с антицеллюлитным <text:s/>маслом</text:span>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1700 р.</text:p>
          </table:table-cell>
        </table:table-row>
        <table:table-row>
          <table:table-cell table:style-name="Таблица1.A2" office:value-type="string">
            <text:p text:style-name="P32"><text:span text:style-name="T20">Антицеллюлитный массаж (ручной)</text:span><text:span text:style-name="T23"> <text:s/></text:span><text:span text:style-name="T20">зоны: бедра, ягодицы, живот (с антицеллюлитным маслом) </text:span></text:p>
          </table:table-cell>
          <table:table-cell table:style-name="Таблица1.A2" office:value-type="string">
            <text:p text:style-name="P10">Продолжительность процедуры 60 минут</text:p>
          </table:table-cell>
          <table:table-cell table:style-name="Таблица1.C2" office:value-type="string">
            <text:p text:style-name="Table_20_Contents">3500 р.</text:p>
          </table:table-cell>
        </table:table-row>
        <table:table-row>
          <table:table-cell table:style-name="Таблица1.A2" office:value-type="string">
            <text:p text:style-name="P7">Антицеллюлитный массаж (ручной)</text:p>
            <text:p text:style-name="P59"><text:span text:style-name="T23"><text:s/></text:span><text:span text:style-name="T20">общий</text:span></text:p>
            <text:p text:style-name="P59"><text:span text:style-name="T20">(с антицеллюлитным кремом)</text:span></text:p>
          </table:table-cell>
          <table:table-cell table:style-name="Таблица1.A2" office:value-type="string">
            <text:p text:style-name="P10">Продолжительность процедуры 90 минут</text:p>
          </table:table-cell>
          <table:table-cell table:style-name="Таблица1.C2" office:value-type="string">
            <text:p text:style-name="Table_20_Contents">5800 р.</text:p>
          </table:table-cell>
        </table:table-row>
        <table:table-row>
          <table:table-cell table:style-name="Таблица1.A2" office:value-type="string">
            <text:p text:style-name="P7">Аппаратный лимфодренажный массаж</text:p>
            <text:p text:style-name="P7"><text:span text:style-name="T37">(прессотерапия) <text:s/></text:span>верхние конечности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500 р.</text:p>
          </table:table-cell>
        </table:table-row>
        <table:table-row>
          <table:table-cell table:style-name="Таблица1.A2" office:value-type="string">
            <text:p text:style-name="P7">Аппаратный лимфодренажный массаж</text:p>
            <text:p text:style-name="P32"><text:span text:style-name="T37">(прессотерапия) <text:s/></text:span><text:span text:style-name="T20"><text:s/></text:span><text:span text:style-name="T21">нижние </text:span><text:soft-page-break/><text:span text:style-name="T21">конечности</text:span>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750 р.</text:p>
          </table:table-cell>
        </table:table-row>
        <table:table-row>
          <table:table-cell table:style-name="Таблица1.A2" office:value-type="string">
            <text:p text:style-name="P7">Аппаратный лимфодренажный массаж</text:p>
            <text:p text:style-name="P32"><text:span text:style-name="T37">(прессотерапия) <text:s/></text:span><text:span text:style-name="T20"><text:s/></text:span><text:span text:style-name="T22">области брюшной стенки</text:span></text:p>
          </table:table-cell>
          <table:table-cell table:style-name="Таблица1.A2" office:value-type="string">
            <text:p text:style-name="P10">Продолжительность процедуры 15 минут</text:p>
          </table:table-cell>
          <table:table-cell table:style-name="Таблица1.C2" office:value-type="string">
            <text:p text:style-name="Table_20_Contents">600 р.</text:p>
          </table:table-cell>
        </table:table-row>
        <table:table-row>
          <table:table-cell table:style-name="Таблица1.A2" office:value-type="string">
            <text:p text:style-name="P7">Аппаратный лимфодренажный массаж</text:p>
            <text:p text:style-name="P32"><text:span text:style-name="T37">(прессотерапия) <text:s/></text:span><text:span text:style-name="T20"><text:s/></text:span><text:span text:style-name="T22">нижние конечности + пояс</text:span></text:p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Table_20_Contents">900 р.</text:p>
          </table:table-cell>
        </table:table-row>
        <table:table-row>
          <table:table-cell table:style-name="Таблица1.A2" office:value-type="string">
            <text:p text:style-name="P7">Аппаратный лимфодренажный массаж</text:p>
            <text:p text:style-name="P32"><text:span text:style-name="T37">(прессотерапия) </text:span><text:span text:style-name="T22">Комбинезон</text:span></text:p>
          </table:table-cell>
          <table:table-cell table:style-name="Таблица1.A2" office:value-type="string">
            <text:p text:style-name="P10">Продолжительность процедуры 25 минут</text:p>
          </table:table-cell>
          <table:table-cell table:style-name="Таблица1.C2" office:value-type="string">
            <text:p text:style-name="Table_20_Contents">1000 р.</text:p>
          </table:table-cell>
        </table:table-row>
        <table:table-row>
          <table:table-cell table:style-name="Таблица1.A2" office:value-type="string">
            <text:list text:style-name="L3">
              <text:list-header>
                <text:p text:style-name="P47">Вакуумный массаж</text:p>
              </text:list-header>
            </text:list>
          </table:table-cell>
          <table:table-cell table:style-name="Таблица1.A2" office:value-type="string">
            <text:p text:style-name="P10">Продолжительность процедуры 20 минут</text:p>
          </table:table-cell>
          <table:table-cell table:style-name="Таблица1.C2" office:value-type="string">
            <text:p text:style-name="P1">1500 р.<text:span text:style-name="T34">1 зона тела</text:span> </text:p>
          </table:table-cell>
        </table:table-row>
        <table:table-row>
          <table:table-cell table:style-name="Таблица1.A2" office:value-type="string">
            <text:p text:style-name="P14">Перкуссионный массаж </text:p>
          </table:table-cell>
          <table:table-cell table:style-name="Таблица1.A2" office:value-type="string">
            <text:p text:style-name="P11">Продолжительность процедуры 15 минут</text:p>
          </table:table-cell>
          <table:table-cell table:style-name="Таблица1.C2" office:value-type="string">
            <text:p text:style-name="P2">800 р.1 зона тела</text:p>
          </table:table-cell>
        </table:table-row>
        <table:table-row>
          <table:table-cell table:style-name="Таблица1.A2" office:value-type="string">
            <text:p text:style-name="P14"><text:span text:style-name="T29">Душ ВИШИ<text:line-break/>в сочетании с классическим ручным массажем</text:span><text:span text:style-name="T38"><text:line-break/></text:span></text:p>
          </table:table-cell>
          <table:table-cell table:style-name="Таблица1.A2" office:value-type="string">
            <text:p text:style-name="P10">Продолжительность процедуры <text:s/>45 минут</text:p>
          </table:table-cell>
          <table:table-cell table:style-name="Таблица1.C2" office:value-type="string">
            <text:p text:style-name="Table_20_Contents">3500 р.</text:p>
          </table:table-cell>
        </table:table-row>
        <table:table-row>
          <table:table-cell table:style-name="Таблица1.A2" office:value-type="string">
            <text:p text:style-name="P32">Медовый массаж общий</text:p>
          </table:table-cell>
          <table:table-cell table:style-name="Таблица1.A2" office:value-type="string">
            <text:p text:style-name="P10">Продолжительность процедуры <text:s/>40 минут</text:p>
          </table:table-cell>
          <table:table-cell table:style-name="Таблица1.C2" office:value-type="string">
            <text:p text:style-name="Table_20_Contents">3000 р.</text:p>
          </table:table-cell>
        </table:table-row>
        <table:table-row>
          <table:table-cell table:style-name="Таблица1.A2" office:value-type="string">
            <text:p text:style-name="P32">Массаж «Здоровый позвоночник»</text:p>
          </table:table-cell>
          <table:table-cell table:style-name="Таблица1.A2" office:value-type="string">
            <text:p text:style-name="P10">Продолжительность процедуры <text:s/>40 минут</text:p>
          </table:table-cell>
          <table:table-cell table:style-name="Таблица1.C2" office:value-type="string">
            <text:p text:style-name="Table_20_Contents">2000 р.</text:p>
          </table:table-cell>
        </table:table-row>
        <table:table-row>
          <table:table-cell table:style-name="Таблица1.A2" office:value-type="string">
            <text:p text:style-name="P32">Тайский массаж стоп</text:p>
            <text:p text:style-name="P53"><text:s text:c="45"/></text:p>
          </table:table-cell>
          <table:table-cell table:style-name="Таблица1.A2" office:value-type="string">
            <text:p text:style-name="P10">Продолжительность процедуры <text:s/>40 минут</text:p>
          </table:table-cell>
          <table:table-cell table:style-name="Таблица1.C2" office:value-type="string">
            <text:p text:style-name="Table_20_Contents">2000 р.</text:p>
          </table:table-cell>
        </table:table-row>
        <table:table-row>
          <table:table-cell table:style-name="Таблица1.A2" office:value-type="string">
            <text:p text:style-name="P32"><text:s text:c="14"/>Массаж травяными мешочками (общий)</text:p>
          </table:table-cell>
          <table:table-cell table:style-name="Таблица1.A2" office:value-type="string">
            <text:p text:style-name="P43">Продолжительность процедуры <text:s/>60минут</text:p>
          </table:table-cell>
          <table:table-cell table:style-name="Таблица1.C2" office:value-type="string">
            <text:p text:style-name="Table_20_Contents"><text:s text:c="4"/>3500р.</text:p>
          </table:table-cell>
        </table:table-row>
        <table:table-row>
          <table:table-cell table:style-name="Таблица1.A2" office:value-type="string">
            <text:p text:style-name="P32">«Фитнес для лица» </text:p>
            <text:p text:style-name="P32">Практика №1</text:p>
            <text:p text:style-name="P32">Скульптурный массаж лица, шеи, декольте, плечевого пояса</text:p>
          </table:table-cell>
          <table:table-cell table:style-name="Таблица1.A2" office:value-type="string">
            <text:p text:style-name="P10">Продолжительность процедуры <text:s/>30 минут</text:p>
          </table:table-cell>
          <table:table-cell table:style-name="Таблица1.C2" office:value-type="string">
            <text:p text:style-name="Table_20_Contents">1600 р.</text:p>
          </table:table-cell>
        </table:table-row>
        <table:table-row>
          <table:table-cell table:style-name="Таблица1.A2" office:value-type="string">
            <text:p text:style-name="P32">«Фитнес для лица» </text:p>
            <text:p text:style-name="P32">Практика №2</text:p>
            <text:p text:style-name="P32">Скульптурный массаж лица, шеи, декольте, плечевого пояса, массаж лица скребком «Гуаша»</text:p>
          </table:table-cell>
          <table:table-cell table:style-name="Таблица1.A2" office:value-type="string">
            <text:p text:style-name="P10">Продолжительность процедуры <text:s/>60 минут</text:p>
          </table:table-cell>
          <table:table-cell table:style-name="Таблица1.C2" office:value-type="string">
            <text:p text:style-name="Table_20_Contents">2000 р.</text:p>
          </table:table-cell>
        </table:table-row>
        <table:table-row>
          <table:table-cell table:style-name="Таблица1.A2" office:value-type="string">
            <text:p text:style-name="P32">«Фитнес для лица» </text:p>
            <text:p text:style-name="P32">Практика № 3</text:p>
            <text:p text:style-name="P32">Скульптурный массаж лица, <text:soft-page-break/>шеи, декольте, плечевого пояса, массаж лица скребком «Гуаша», массаж рук</text:p>
          </table:table-cell>
          <table:table-cell table:style-name="Таблица1.A2" office:value-type="string">
            <text:p text:style-name="P10">Продолжительность процедуры <text:s/>90 минут</text:p>
          </table:table-cell>
          <table:table-cell table:style-name="Таблица1.C2" office:value-type="string">
            <text:p text:style-name="Table_20_Contents">3000 р.</text:p>
          </table:table-cell>
        </table:table-row>
        <table:table-row>
          <table:table-cell table:style-name="Таблица1.A2" office:value-type="string">
            <text:p text:style-name="P32">Аромамассаж с м<text:span text:style-name="T39">ассажным маслом «Манго»</text:span></text:p>
          </table:table-cell>
          <table:table-cell table:style-name="Таблица1.A2" office:value-type="string">
            <text:p text:style-name="P10">Продолжительность процедуры <text:s/>60 минут</text:p>
          </table:table-cell>
          <table:table-cell table:style-name="Таблица1.C2" office:value-type="string">
            <text:p text:style-name="Table_20_Contents">3200 р.</text:p>
          </table:table-cell>
        </table:table-row>
        <table:table-row>
          <table:table-cell table:style-name="Таблица1.A2" office:value-type="string">
            <text:p text:style-name="P32">Аромамассаж с м<text:span text:style-name="T39">ассажным маслом «Манго»</text:span></text:p>
          </table:table-cell>
          <table:table-cell table:style-name="Таблица1.A2" office:value-type="string">
            <text:p text:style-name="P10">Продолжительность процедуры <text:s/>90 минут</text:p>
          </table:table-cell>
          <table:table-cell table:style-name="Таблица1.C2" office:value-type="string">
            <text:p text:style-name="Table_20_Contents">4800 р.</text:p>
          </table:table-cell>
        </table:table-row>
        <table:table-row>
          <table:table-cell table:style-name="Таблица1.A2" office:value-type="string">
            <text:p text:style-name="P32">Детоксмассаж с м<text:span text:style-name="T39">ассажным маслом «Бамбук»</text:span></text:p>
          </table:table-cell>
          <table:table-cell table:style-name="Таблица1.A2" office:value-type="string">
            <text:p text:style-name="P10">Продолжительность процедуры <text:s/>60 минут</text:p>
          </table:table-cell>
          <table:table-cell table:style-name="Таблица1.C2" office:value-type="string">
            <text:p text:style-name="Table_20_Contents">3800 р.</text:p>
          </table:table-cell>
        </table:table-row>
        <table:table-row>
          <table:table-cell table:style-name="Таблица1.A2" office:value-type="string">
            <text:p text:style-name="P32">Детоксмассаж с м<text:span text:style-name="T39">ассажным маслом «Бамбук»</text:span></text:p>
          </table:table-cell>
          <table:table-cell table:style-name="Таблица1.A2" office:value-type="string">
            <text:p text:style-name="P10">Продолжительность процедуры <text:s/>90 минут</text:p>
          </table:table-cell>
          <table:table-cell table:style-name="Таблица1.C2" office:value-type="string">
            <text:p text:style-name="Table_20_Contents">5000 р.</text:p>
          </table:table-cell>
        </table:table-row>
        <table:table-row>
          <table:table-cell table:style-name="Таблица1.C2" table:number-columns-spanned="3" office:value-type="string">
            <text:p text:style-name="P32"><text:s text:c="46"/>3. СПА процедуры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3"><text:s text:c="2"/><text:span text:style-name="T24"><text:s/>СПА ПРОГРАММА </text:span></text:p>
            <text:p text:style-name="P37">«ЭКЗОТИК МАНГО»</text:p>
            <text:p text:style-name="P34"><text:span text:style-name="T24"><text:s text:c="4"/></text:span><text:span text:style-name="T47">ПИТАНИЕ И УВЛАЖЕНИЕ</text:span></text:p>
            <text:p text:style-name="P37">-Молочная ванна «Манго»</text:p>
            <text:p text:style-name="P37">-Скраб для тела «Манго» на солевой/и или кремовой основе </text:p>
            <text:p text:style-name="P37">-Обертывание для тела «Манго/ и или Манго-йогурт» </text:p>
            <text:p text:style-name="P37">*Процедура проводится с использованием термокапсулы, что позволяет многократно увеличить эффект от обертывания!</text:p>
            <text:p text:style-name="P37">-Массаж с кремом-лосьоном для тела «Манго/и или Кокосовым маслом с ароматом</text:p>
            <text:p text:style-name="P37">Манго/ миндальным маслом Манго» </text:p>
            <text:p text:style-name="P36"/>
          </table:table-cell>
          <table:table-cell table:style-name="Таблица1.A2" office:value-type="string">
            <text:p text:style-name="P10"/>
            <text:p text:style-name="P45"><text:s text:c="9"/>Продолжительность процедуры <text:s/>60 минут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 text:c="22"/></text:p>
          </table:table-cell>
          <table:table-cell table:style-name="Таблица1.C2" office:value-type="string">
            <text:p text:style-name="Table_20_Contents"/>
            <text:p text:style-name="P56"><text:s text:c="19"/>5500 р.</text:p>
          </table:table-cell>
        </table:table-row>
        <table:table-row>
          <table:table-cell table:style-name="Таблица1.A2" office:value-type="string">
            <text:p text:style-name="P60"><text:s text:c="11"/>СПА ПРОГРАММА</text:p>
            <text:p text:style-name="P60">«ВИНОГРАДНАЯ КОСТОЧКА» </text:p>
            <text:p text:style-name="P35"><text:span text:style-name="T47">ПИТАНИЕ И УВЛАЖЕНИЕ</text:span></text:p>
            <text:p text:style-name="P60">- <text:s/>Молочная ванна «Лемонграсса» <text:s/></text:p>
            <text:p text:style-name="P60">-Сахарный скраб «Спелый виноград»/ и или Скраб «Вино» (на кремовой основе)</text:p>
            <text:p text:style-name="P60">-Обертывание для тела «Йогурт и Вино»</text:p>
            <text:p text:style-name="P60">*Процедура проводится с использованием термокапсулы, что позволяет многократно увеличить эффект от обертывания!</text:p>
            <text:p text:style-name="P60"><text:soft-page-break/>-Массаж с виноградным маслом для тела или виноградной крем-маской для тела </text:p>
          </table:table-cell>
          <table:table-cell table:style-name="Таблица1.A2" office:value-type="string">
            <text:p text:style-name="P38">Продолжительность процедуры <text:s/>60 минут</text:p>
            <text:p text:style-name="P45"/>
          </table:table-cell>
          <table:table-cell table:style-name="Таблица1.C2" office:value-type="string">
            <text:p text:style-name="Table_20_Contents"/>
            <text:p text:style-name="P56"><text:s text:c="14"/>4700 р.</text:p>
          </table:table-cell>
        </table:table-row>
        <table:table-row>
          <table:table-cell table:style-name="Таблица1.A2" office:value-type="string">
            <text:p text:style-name="P60"><text:s text:c="3"/>СПА ПРОГРАММА</text:p>
            <text:p text:style-name="P60">«ШОКОЛАДНОЕ УДОВОЛЬСТВИЕ»</text:p>
            <text:p text:style-name="P65">ЛИФТИНГ ЭФФЕКТ</text:p>
            <text:p text:style-name="P60"><text:s/>-Молочная ванна «Апельсин» </text:p>
            <text:p text:style-name="P60">-Скраб для тела «Шоколад и апельсин» <text:s/></text:p>
            <text:p text:style-name="P60">-Обертывание для тела «Шоколад и апельсин» </text:p>
            <text:p text:style-name="P60">*Процедура проводится с использованием термокапсулы, что позволяет многократно увеличить эффект от обертывания!</text:p>
            <text:p text:style-name="P60">-Массаж с кремом для тела «Шоколад и апельсин /и или маслом для тела «Шоколад и апельсин» </text:p>
          </table:table-cell>
          <table:table-cell table:style-name="Таблица1.A2" office:value-type="string">
            <text:p text:style-name="P38">Продолжительность процедуры <text:s/>60 минут</text:p>
            <text:p text:style-name="P45"/>
          </table:table-cell>
          <table:table-cell table:style-name="Таблица1.C2" office:value-type="string">
            <text:p text:style-name="Table_20_Contents"/>
            <text:p text:style-name="Table_20_Contents"/>
            <text:p text:style-name="P56"><text:s text:c="18"/>5700 р.</text:p>
          </table:table-cell>
        </table:table-row>
        <table:table-row>
          <table:table-cell table:style-name="Таблица1.A2" office:value-type="string">
            <text:p text:style-name="P32"><text:s text:c="11"/>СПА ПРОГРАММА</text:p>
            <text:p text:style-name="P32">“РАЙСКИЙ КОКОС”</text:p>
            <text:p text:style-name="P63"><text:s text:c="7"/><text:span text:style-name="T48">ОМОЛОЖЕНИЕ</text:span></text:p>
            <text:p text:style-name="P32">Молочная ванна «Тайский Стиль» </text:p>
            <text:p text:style-name="P32">-Скраб для тела «Кокосовый» на солевой основе <text:s text:c="3"/></text:p>
            <text:p text:style-name="P32">-Обертывание для тела Кокосовое с парафином <text:s/></text:p>
            <text:p text:style-name="P32">*Процедура проводится с использованием термокапсулы, что позволяет многократно увеличить эффект от обертывания!</text:p>
            <text:p text:style-name="P32">-ассаж с массажным маслом для тела 100% органическое кокосовое</text:p>
          </table:table-cell>
          <table:table-cell table:style-name="Таблица1.A2" office:value-type="string">
            <text:p text:style-name="P38">Продолжительность процедуры <text:s/>60 минут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6"><text:s text:c="25"/>4500 р.</text:p>
          </table:table-cell>
        </table:table-row>
        <table:table-row>
          <table:table-cell table:style-name="Таблица1.A2" office:value-type="string">
            <text:p text:style-name="P32"><text:s text:c="13"/>СПА ПРОГРАММА </text:p>
            <text:p text:style-name="P32">«ПИНА КОЛАДА»</text:p>
            <text:p text:style-name="P64"><text:span text:style-name="T48">ОМОЛОЖЕНИЕ</text:span></text:p>
            <text:p text:style-name="P32"><text:s/>-Молочная ванна «Тайский Стиль»</text:p>
            <text:p text:style-name="P32">-Скраб для тела «Пина Колада» на кремовой основе -</text:p>
            <text:p text:style-name="P32">-Массаж с массажным маслом для тела «Пина Колада» </text:p>
          </table:table-cell>
          <table:table-cell table:style-name="Таблица1.A2" office:value-type="string">
            <text:p text:style-name="P38">Продолжительность процедуры <text:s/>40минут</text:p>
          </table:table-cell>
          <table:table-cell table:style-name="Таблица1.C2" office:value-type="string">
            <text:p text:style-name="Table_20_Contents"/>
            <text:p text:style-name="P56"><text:s text:c="18"/>3700 р.</text:p>
          </table:table-cell>
        </table:table-row>
        <table:table-row>
          <table:table-cell table:style-name="Таблица1.A2" office:value-type="string">
            <text:p text:style-name="P60"><text:s text:c="12"/>СПА ПРОГРАММА</text:p>
            <text:p text:style-name="P60"><text:soft-page-break/>«РАЙСКОЕ ПОМЕЛО»</text:p>
            <text:p text:style-name="P65">ВОССТАНОВЛЕНИЕ И ОЧИЩЕНИЕ</text:p>
            <text:p text:style-name="P60"><text:s/>-Молочная ванна «Цитрус» </text:p>
            <text:p text:style-name="P60">-Скраб для тела «Помело» на сахарной основе <text:s/></text:p>
            <text:p text:style-name="P60">-Массаж с массажным маслом для тела «Помело»</text:p>
            <text:p text:style-name="P60">на основе миндального масла</text:p>
          </table:table-cell>
          <table:table-cell table:style-name="Таблица1.A2" office:value-type="string">
            <text:p text:style-name="P10"/>
            <text:p text:style-name="P45"><text:soft-page-break/><text:s text:c="8"/>Продолжительность процедуры <text:s/>40минут <text:s text:c="2"/></text:p>
          </table:table-cell>
          <table:table-cell table:style-name="Таблица1.C2" office:value-type="string">
            <text:p text:style-name="Table_20_Contents"/>
            <text:p text:style-name="P56"><text:soft-page-break/><text:s text:c="11"/>3500 р.</text:p>
          </table:table-cell>
        </table:table-row>
        <table:table-row>
          <table:table-cell table:style-name="Таблица1.A2" office:value-type="string">
            <text:p text:style-name="P60"><text:s text:c="10"/>СПА ПРОГРАММА </text:p>
            <text:p text:style-name="P60">«ФРУКТОВО-ЙОГУРТОВАЯ»</text:p>
            <text:p text:style-name="P65">ДЭТОКС И ТОНУС</text:p>
            <text:p text:style-name="P60">-Молочная ванна «Цитрус» </text:p>
            <text:p text:style-name="P60">-Скраб для тела Апельсиновый на солевой основе <text:s/></text:p>
            <text:p text:style-name="P60">-Обертывание для тела «Фруктово - <text:s/>йогуртовое» </text:p>
            <text:p text:style-name="P60">*Процедура проводится с использованием термокапсулы, что позволяет многократно увеличить эффект от обертывания!</text:p>
            <text:p text:style-name="P60">-Массаж с массажным маслом для тела «Ананас» </text:p>
          </table:table-cell>
          <table:table-cell table:style-name="Таблица1.A2" office:value-type="string">
            <text:p text:style-name="P45">Продолжительность процедуры <text:s/>60минут <text:s text:c="2"/></text:p>
          </table:table-cell>
          <table:table-cell table:style-name="Таблица1.C2" office:value-type="string">
            <text:p text:style-name="Table_20_Contents"/>
            <text:p text:style-name="P56"><text:s text:c="10"/>4000р.</text:p>
          </table:table-cell>
        </table:table-row>
        <table:table-row>
          <table:table-cell table:style-name="Таблица1.A2" office:value-type="string">
            <text:p text:style-name="P60"><text:s text:c="11"/>СПА ПРОГММА </text:p>
            <text:p text:style-name="P60">«ТОНУС БАМБУК»</text:p>
            <text:p text:style-name="P65">ДЭТОКС И ТОНУС</text:p>
            <text:p text:style-name="P60">-Молочная ванна «Апельсин» -Скраб для тела «Бамбук» на солевой основе <text:s text:c="8"/></text:p>
            <text:p text:style-name="P60">-Массаж с массажным маслом для тела «Бамбук» на миндальном масле </text:p>
          </table:table-cell>
          <table:table-cell table:style-name="Таблица1.A2" office:value-type="string">
            <text:p text:style-name="P45">Продолжительность процедуры <text:s/>40минут</text:p>
            <text:p text:style-name="P45"/>
            <text:p text:style-name="P45"><text:s text:c="24"/></text:p>
            <text:p text:style-name="P45"/>
            <text:p text:style-name="P45"><text:s text:c="6"/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P56"><text:s text:c="17"/>3800 р.</text:p>
          </table:table-cell>
        </table:table-row>
        <table:table-row>
          <table:table-cell table:style-name="Таблица1.A2" office:value-type="string">
            <text:p text:style-name="P32"><text:s text:c="14"/>СПА ПРОГРАММА</text:p>
            <text:p text:style-name="P32">«МАГИЯ МОРЯ»</text:p>
            <text:p text:style-name="P66">КОРРЕКЦИЯ ФИГУРЫ</text:p>
            <text:p text:style-name="P60">-Молочная ванна «Лемонграсс» </text:p>
            <text:p text:style-name="P60">-Скраб для тела натуральная соль фукус и ламинария -</text:p>
            <text:p text:style-name="P60">-Обертывание для тела Ламинария с голубой глиной *Процедура проводится с использованием термокапсулы, что позволяет многократно увеличить эффект от обертывания!</text:p>
            <text:p text:style-name="P60">- Массаж с <text:s/>кремом для тела «Ламинария»</text:p>
            <text:p text:style-name="P32"><text:s/></text:p>
          </table:table-cell>
          <table:table-cell table:style-name="Таблица1.A2" office:value-type="string">
            <text:p text:style-name="P45">Продолжительность процедуры <text:s/>60минут <text:s text:c="2"/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56"><text:s text:c="24"/>4500 р.</text:p>
          </table:table-cell>
        </table:table-row>
        <table:table-row>
          <table:table-cell table:style-name="Таблица1.A2" office:value-type="string">
            <text:p text:style-name="P32"><text:s text:c="8"/>СПА ПРОГРАММА</text:p>
            <text:p text:style-name="P32"><text:soft-page-break/>«ТРИ ВОДОРОСЛИ»</text:p>
            <text:p text:style-name="P66">ORGANIC ЙОД</text:p>
            <text:p text:style-name="P60"><text:s text:c="2"/>-Молочная ванна «Лемонграсс» </text:p>
            <text:p text:style-name="P60">-Скраб для тела натуральная соль фукус и ламинария -</text:p>
            <text:p text:style-name="P60">-Обертывание для тела с натуральной листовой ламинарией <text:s/></text:p>
            <text:p text:style-name="P60">*Процедура проводится с использованием термокапсулы, что позволяет многократно увеличить эффект от обертывания!. -Массаж <text:s text:c="3"/>с маслом <text:s/>для тела «Ламинария»</text:p>
          </table:table-cell>
          <table:table-cell table:style-name="Таблица1.A2" office:value-type="string">
            <text:p text:style-name="P45">Продолжительность <text:soft-page-break/>процедуры <text:s/>60минут <text:s/></text:p>
          </table:table-cell>
          <table:table-cell table:style-name="Таблица1.C2" office:value-type="string">
            <text:p text:style-name="Table_20_Contents"/>
            <text:p text:style-name="P56"><text:soft-page-break/><text:s text:c="17"/>6000 р.</text:p>
          </table:table-cell>
        </table:table-row>
        <table:table-row>
          <table:table-cell table:style-name="Таблица1.A2" office:value-type="string">
            <text:p text:style-name="P61"><text:s text:c="2"/>СПА ПРОГРАММА «МЕДОВО-МИНДАЛЬНАЯ»</text:p>
            <text:p text:style-name="P65">СКУЛЬПТУРИРОВАНИЕ </text:p>
            <text:p text:style-name="P54">-Молочная ванна «Лемонграсс» </text:p>
            <text:p text:style-name="P54">-Скраб для тела «Мед и миндаль» </text:p>
            <text:p text:style-name="P54">-Обертывание для тела «Мед и миндаль» <text:s/></text:p>
            <text:p text:style-name="P54">*Процедура проводится с использованием термокапсулы, что позволяет многократно увеличить эффект от обертывания!Массаж с <text:s/>миндальным маслом <text:s/>для тела </text:p>
          </table:table-cell>
          <table:table-cell table:style-name="Таблица1.A2" office:value-type="string">
            <text:p text:style-name="P45">Продолжительность процедуры <text:s/>60минут <text:s/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P56"><text:s text:c="21"/>5000 р.</text:p>
          </table:table-cell>
        </table:table-row>
        <table:table-row>
          <table:table-cell table:style-name="Таблица1.A2" office:value-type="string">
            <text:p text:style-name="P60"><text:s text:c="18"/>СПА ПРОГРАММА</text:p>
            <text:p text:style-name="P54">«МЕДОВО-МАЛИНОВАЯ»</text:p>
            <text:p text:style-name="P65">СКУЛЬПТУРИРОВАНИЕ </text:p>
            <text:p text:style-name="P54">- Молочная ванна «Жасмин» --Скраб для тела «Мед и малина» </text:p>
            <text:p text:style-name="P54">-Обертывание для тела «Мед и малина»</text:p>
            <text:p text:style-name="P54">*Процедура проводится с использованием термокапсулы, что позволяет многократно увеличить эффект от обертывания!</text:p>
            <text:p text:style-name="P54">-Массаж с <text:s text:c="2"/>маслом <text:s/>для тела «Малина» </text:p>
          </table:table-cell>
          <table:table-cell table:style-name="Таблица1.A2" office:value-type="string">
            <text:p text:style-name="P45">Продолжительность процедуры <text:s/>60минут <text:s/></text:p>
            <text:p text:style-name="P45"/>
            <text:p text:style-name="P45"/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4">5300 р.</text:p>
          </table:table-cell>
        </table:table-row>
        <table:table-row>
          <table:table-cell table:style-name="Таблица1.C2" table:number-columns-spanned="3" office:value-type="string">
            <text:p text:style-name="P64">4. Косметология</text:p>
          </table:table-cell>
          <table:covered-table-cell/>
          <table:covered-table-cell/>
        </table:table-row>
        <table:table-row table:style-name="Таблица1.103">
          <table:table-cell table:style-name="Таблица1.A2" office:value-type="string">
            <text:p text:style-name="P53">Инъекционная карбокситерапия, 1 сеанс <text:soft-page-break/>(подбородок)</text:p>
            <text:p text:style-name="P53"/>
            <text:p text:style-name="P53"/>
            <text:p text:style-name="P53"/>
            <text:p text:style-name="P53"/>
            <text:p text:style-name="P54"><text:s text:c="17"/></text:p>
            <text:p text:style-name="P53"/>
            <text:p text:style-name="P53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  <text:p text:style-name="P56"><text:s text:c="17"/>1000 р.</text:p>
            <text:p text:style-name="P56"><text:soft-page-break/><text:s text:c="38"/></text:p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>
          <table:table-cell table:style-name="Таблица1.A2" office:value-type="string">
            <text:p text:style-name="P54"><text:s text:c="18"/>Инъекционная карбокситерапия, 1 сеанс (руки - плечи)</text:p>
            <text:p text:style-name="P54"><text:s/></text:p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  <text:p text:style-name="Table_20_Contents"/>
            <text:p text:style-name="P56"><text:s text:c="5"/>2000 р.</text:p>
          </table:table-cell>
        </table:table-row>
        <table:table-row>
          <table:table-cell table:style-name="Таблица1.A2" office:value-type="string">
            <text:p text:style-name="P54"><text:s text:c="10"/>Инъекционная карбокситерапия, 1 сеанс (бедра - галифе)</text:p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  <text:p text:style-name="P56"><text:s text:c="12"/>2500 р.</text:p>
          </table:table-cell>
        </table:table-row>
        <table:table-row>
          <table:table-cell table:style-name="Таблица1.A2" office:value-type="string">
            <text:p text:style-name="P54"><text:s text:c="12"/>Инъекционная карбокситерапия, 1 сеанс (живот) <text:s text:c="34"/></text:p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  <text:p text:style-name="P56"><text:s text:c="12"/>2000 р.</text:p>
          </table:table-cell>
        </table:table-row>
        <table:table-row>
          <table:table-cell table:style-name="Таблица1.A2" office:value-type="string">
            <text:p text:style-name="P55">Инъекционная карбокситерапия, 1 сеанс (ягодицы) </text:p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  <text:p text:style-name="P57"><text:s text:c="16"/>2000 р.</text:p>
          </table:table-cell>
        </table:table-row>
        <table:table-row>
          <table:table-cell table:style-name="Таблица1.A2" office:value-type="string">
            <text:p text:style-name="P60"><text:s text:c="11"/><text:span text:style-name="T32">Процедура лазерного липолиза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67"><text:s text:c="10"/><text:span text:style-name="T26">1450 р. </text:span><text:span text:style-name="T25">1 зона тела</text:span><text:span text:style-name="T44"> </text:span><text:s/></text:p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SansSerif" svg:font-family="MicrosoftSansSerif" style:font-family-generic="swiss"/>
    <style:font-face style:name="Roboto" svg:font-family="Roboto, Arial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5:51:55.57</meta:creation-date>
    <dc:date>2023-04-14T16:31:41.741000000</dc:date>
    <meta:editing-duration>PT7H40M31S</meta:editing-duration>
    <meta:editing-cycles>17</meta:editing-cycles>
    <meta:generator>LibreOffice/7.5.2.2$Windows_X86_64 LibreOffice_project/53bb9681a964705cf672590721dbc85eb4d0c3a2</meta:generator>
    <meta:document-statistic meta:table-count="1" meta:image-count="0" meta:object-count="0" meta:page-count="11" meta:paragraph-count="414" meta:word-count="1572" meta:character-count="13086" meta:non-whitespace-character-count="10902"/>
  </office:meta>
</office:document-meta>
</file>