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fo:font-size="14pt" style:font-size-asian="14pt" style:font-size-complex="14pt" fo:language="en" fo:country="US"/>
    </style:style>
    <style:style style:name="P2" style:parent-style-name="Normal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5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6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7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8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9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11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12" style:parent-style-name="Normal" style:family="paragraph">
      <style:paragraph-properties style:text-autospace="none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14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15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16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17" style:parent-style-name="Normal" style:family="paragraph">
      <style:paragraph-properties style:text-autospace="none"/>
      <style:text-properties fo:font-weight="bold" style:font-weight-asian="bold" fo:font-size="14pt" style:font-size-asian="14pt" style:font-size-complex="14pt" fo:language="en" fo:country="US"/>
    </style:style>
    <style:style style:name="P18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19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20" style:parent-style-name="Normal" style:family="paragraph">
      <style:paragraph-properties style:text-autospace="none"/>
      <style:text-properties fo:font-weight="bold" style:font-weight-asian="bold" fo:font-size="14pt" style:font-size-asian="14pt" style:font-size-complex="14pt" fo:language="en" fo:country="US"/>
    </style:style>
    <style:style style:name="P21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22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style:text-autospace="none"/>
      <style:text-properties fo:font-weight="bold" style:font-weight-asian="bold" fo:font-size="14pt" style:font-size-asian="14pt" style:font-size-complex="14pt" fo:language="en" fo:country="US"/>
    </style:style>
    <style:style style:name="P24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25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26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27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28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29" style:parent-style-name="Normal" style:family="paragraph">
      <style:paragraph-properties style:text-autospace="none"/>
      <style:text-properties fo:font-weight="bold" style:font-weight-asian="bold" fo:font-size="14pt" style:font-size-asian="14pt" style:font-size-complex="14pt" fo:language="en" fo:country="US"/>
    </style:style>
    <style:style style:name="P30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31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32" style:parent-style-name="Normal" style:family="paragraph">
      <style:paragraph-properties style:text-autospace="none"/>
      <style:text-properties fo:font-weight="bold" style:font-weight-asian="bold" fo:font-size="14pt" style:font-size-asian="14pt" style:font-size-complex="14pt" fo:language="en" fo:country="US"/>
    </style:style>
    <style:style style:name="P33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34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35" style:parent-style-name="Normal" style:family="paragraph">
      <style:paragraph-properties style:text-autospace="none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37" style:parent-style-name="DefaultParagraphFont" style:family="text">
      <style:text-properties fo:font-size="14pt" style:font-size-asian="14pt" style:font-size-complex="14pt" fo:language="en" fo:country="US"/>
    </style:style>
    <style:style style:name="P38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39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40" style:parent-style-name="Normal" style:family="paragraph">
      <style:paragraph-properties style:text-autospace="none"/>
      <style:text-properties fo:font-weight="bold" style:font-weight-asian="bold" fo:font-size="14pt" style:font-size-asian="14pt" style:font-size-complex="14pt" fo:language="en" fo:country="US"/>
    </style:style>
    <style:style style:name="P41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42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43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44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45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46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47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48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49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50" style:parent-style-name="Normal" style:family="paragraph">
      <style:paragraph-properties style:text-autospace="none"/>
      <style:text-properties fo:font-size="14pt" style:font-size-asian="14pt" style:font-size-complex="14pt" fo:language="en" fo:country="US"/>
    </style:style>
    <style:style style:name="P51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ALL INCLUSIVE SERVICES:</text:p>
      <text:p text:style-name="P2"/>
      <text:p text:style-name="P3">- Generous buffets in the main restaurants for breakfast, lunch and dinner.</text:p>
      <text:p text:style-name="P4">- House wine, draft beer and soft drinks during all meals in the main restaurants.</text:p>
      <text:p text:style-name="P5">- Between the meals: coffee, tea, locally produced drinks, various snacks and pastry at the <text:s text:c="2"/></text:p>
      <text:p text:style-name="P6"><text:s text:c="3"/>Lobby bar, Snack bar, Biergarten as described below.</text:p>
      <text:p text:style-name="P7">- Animation program: Children’s club, Aerobic, Fitness, table tennis, boccia, animation games</text:p>
      <text:p text:style-name="P8"/>
      <text:p text:style-name="P9">===========================================================</text:p>
      <text:p text:style-name="P10">All inclusive facilities</text:p>
      <text:p text:style-name="P11"/>
      <text:p text:style-name="P12">Main restaurants “Nessebar” (block A), “Estrellas Ibericas” (block B) and “La Spiaggia del Sole” (block C):</text:p>
      <text:p text:style-name="P13">07:30 – 10:00 - Breakfast</text:p>
      <text:p text:style-name="P14">12:30 – 14:30 – Lunch</text:p>
      <text:p text:style-name="P15">18:00 – 21:00 – Dinner</text:p>
      <text:p text:style-name="P16"/>
      <text:p text:style-name="P17">Indian restaurant “Ravi”:</text:p>
      <text:p text:style-name="P18">18:00 – 21:00 (July-August, Monday to Friday) – Dinner</text:p>
      <text:p text:style-name="P19"/>
      <text:p text:style-name="P20">Biergarten “Käfergarten”:</text:p>
      <text:p text:style-name="P21">12:00 – 16:00 (July-August) – German beer, sausages, sauerkraut, roasted potatoes <text:s/></text:p>
      <text:p text:style-name="P22"/>
      <text:p text:style-name="P23">Snack Bar:</text:p>
      <text:p text:style-name="P24">10:00 – 11:00 - Continental breakfast</text:p>
      <text:p text:style-name="P25">10:00 – 00:00 - Local alcoholic and soft drinks, coffee, “Cocktail of the day”.</text:p>
      <text:p text:style-name="P26">12:00 - 16:00 – Afternoon snacks: Hamburgers, Sandwiches, Salads, Pasta</text:p>
      <text:p text:style-name="P27">16:00 – 17:00 – Coffee and pastry</text:p>
      <text:p text:style-name="P28"/>
      <text:p text:style-name="P29">Lobby Bars in block A, B and C:</text:p>
      <text:p text:style-name="P30">10:00 – 00:00 - Local alcoholic and soft drinks, coffee, “Cocktail of the day”.</text:p>
      <text:p text:style-name="P31"/>
      <text:p text:style-name="P32">Wiener Café:</text:p>
      <text:p text:style-name="P33">10:00 – 17:00 – Coffee, tea, soft drinks included. Pastries with local charge.</text:p>
      <text:p text:style-name="P34"/>
      <text:p text:style-name="P35"><text:span text:style-name="T36">Animation Bar</text:span><text:span text:style-name="T37"><text:s/></text:span></text:p>
      <text:p text:style-name="P38">19:30 - 23:00 – Opened occasionally (depending on weather conditions) during the evening entertainment program.</text:p>
      <text:p text:style-name="P39">===========================================</text:p>
      <text:p text:style-name="P40">NOT included (with local charge):</text:p>
      <text:p text:style-name="P41">- All drinks from the wine and cocktail lists and all imported alcoholic drinks</text:p>
      <text:p text:style-name="P42">- SPA Center</text:p>
      <text:p text:style-name="P43">- Safety deposit box</text:p>
      <text:p text:style-name="P44">- Laundry and dry cleaning service</text:p>
      <text:soft-page-break/>
      <text:p text:style-name="P45">- Deposits for pool-towels</text:p>
      <text:p text:style-name="P46">- Telephone calls</text:p>
      <text:p text:style-name="P47">- Games (Billiard, Air hockey, Table football, Mini bowling)</text:p>
      <text:p text:style-name="P48">- Pastries in Wiener Café</text:p>
      <text:p text:style-name="P49">- Parking</text:p>
      <text:p text:style-name="P50">- Private healthcare (please contact Reception #9)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servations-01</meta:initial-creator>
    <dc:creator>Reservations-01</dc:creator>
    <meta:creation-date>2018-10-09T05:16:00Z</meta:creation-date>
    <dc:date>2018-10-09T11:54:00Z</dc:date>
    <meta:template xlink:href="Normal" xlink:type="simple"/>
    <meta:editing-cycles>1</meta:editing-cycles>
    <meta:editing-duration>PT17700S</meta:editing-duration>
    <meta:document-statistic meta:page-count="2" meta:paragraph-count="3" meta:word-count="280" meta:character-count="1877" meta:row-count="13" meta:non-whitespace-character-count="1600"/>
  </office:meta>
</office:document-meta>
</file>